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<text:s/>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?opendocument cursor-position?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<text:s/></text:span><text:span text:style-name="T74">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</text:span><text:span text:style-name="T80">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Eva</dc:creator>
    <meta:creation-date>2017-01-18T20:51:00Z</meta:creation-date>
    <dc:date>2021-01-22T15:26:00Z</dc:date>
    <meta:template xlink:href="Normal" xlink:type="simple"/>
    <meta:editing-cycles>4</meta:editing-cycles>
    <meta:editing-duration>PT300S</meta:editing-duration>
    <meta:document-statistic meta:page-count="1" meta:paragraph-count="2" meta:word-count="215" meta:character-count="1441" meta:row-count="10" meta:non-whitespace-character-count="1228"/>
  </office:meta>
</office:document-meta>
</file>